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1.191cm" fo:text-align="start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master-page-name="">
      <style:paragraph-properties fo:margin-left="0cm" fo:margin-right="-1.191cm" fo:text-align="start" style:justify-single-word="false" fo:text-indent="0cm" style:auto-text-indent="false" style:page-number="auto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-1.19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-1.191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-1.191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1.191cm" fo:text-align="start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-1.191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6"/>MENU</text:p>
      <text:p text:style-name="P4"><text:s text:c="64"/>Meatless </text:p>
      <text:p text:style-name="P6"><text:span text:style-name="T2">Set 1</text:span>. <text:s text:c="2"/>Potato pancakes <text:s/>5 pcs – <text:span text:style-name="T1">12 pln.</text:span></text:p>
      <text:p text:style-name="P6"><text:span text:style-name="T1">Set 2</text:span>. <text:s text:c="2"/>Potato pancakes served with sour cream 5 pcs – <text:span text:style-name="T1">15 pln.</text:span></text:p>
      <text:p text:style-name="P6"><text:span text:style-name="T1">Set 8. <text:s text:c="2"/></text:span>Silesian potato dumplings served with mushroom sause </text:p>
      <text:p text:style-name="P6"><text:s text:c="13"/>and a vegetable salad – <text:span text:style-name="T1">24 pln.</text:span></text:p>
      <text:p text:style-name="P6"><text:span text:style-name="T1">Set 23.</text:span> Breaded camembert cheese served with cranberry sauce,</text:p>
      <text:p text:style-name="P6"><text:s text:c="12"/>french fries and a vegetable salad – <text:span text:style-name="T1">19 pln.</text:span></text:p>
      <text:p text:style-name="P6"><text:span text:style-name="T1">Set 25</text:span>. Soy chops served with mashed potatoes and broccoli – <text:span text:style-name="T1">15 pln.</text:span></text:p>
      <text:p text:style-name="P4"><text:s text:c="61"/></text:p>
      <text:p text:style-name="P4"><text:s text:c="63"/>Dumplings</text:p>
      <text:p text:style-name="P5"><text:s text:c="31"/>(Pieces of cooked dough wrapped around a filling)</text:p>
      <text:p text:style-name="P5"/>
      <text:p text:style-name="P6"><text:span text:style-name="T1">Set 9A </text:span><text:s/>"Ruskie" dumplings with potato and cottage cheese – <text:span text:style-name="T1">22 pln.</text:span></text:p>
      <text:p text:style-name="P6"><text:span text:style-name="T1">Set 9B</text:span> <text:s text:c="2"/>Meat stuffed dumplings – <text:span text:style-name="T1">22 pln.</text:span></text:p>
      <text:p text:style-name="P6"><text:span text:style-name="T1">Set 9G</text:span> <text:s text:c="2"/>Dumplings with cottage cheese – <text:span text:style-name="T1">22 pln.</text:span></text:p>
      <text:p text:style-name="P6"><text:span text:style-name="T1">Set 9E </text:span><text:s text:c="3"/>Dumplings with strawberries – <text:span text:style-name="T1">22 pln.</text:span></text:p>
      <text:p text:style-name="P6"><text:span text:style-name="T1">Set 9F</text:span> <text:s text:c="3"/>Dumplings with blueberries – <text:span text:style-name="T1">22 pln.</text:span></text:p>
      <text:p text:style-name="P6"/>
      <text:p text:style-name="P6"><text:span text:style-name="T1"><text:s text:c="70"/></text:span><text:span text:style-name="T3">Chicken</text:span></text:p>
      <text:p text:style-name="P3"/>
      <text:p text:style-name="P6"><text:span text:style-name="T1">Set 11 <text:s text:c="3"/></text:span>Schnitzel with fried egg, served with mashed potatoes </text:p>
      <text:p text:style-name="P6"><text:s text:c="15"/>and stir fried peas and carrots – <text:span text:style-name="T1">24 pln</text:span>.</text:p>
      <text:p text:style-name="P6"><text:span text:style-name="T1">Set 17 <text:s text:c="2"/></text:span><text:s/>Roasted chicken drumsticks (3 pcs) served with mashed potatoes </text:p>
      <text:p text:style-name="P6"><text:s text:c="15"/>and a vegetable salad – <text:span text:style-name="T1">20 pln.</text:span></text:p>
      <text:p text:style-name="P6"><text:span text:style-name="T1">Set 20 <text:s text:c="2"/></text:span><text:s/>Breaded chicken breast served with mashed potatoes</text:p>
      <text:p text:style-name="P6"><text:s text:c="15"/>and stir fried peas and carrots – <text:span text:style-name="T1">24 pln.</text:span></text:p>
      <text:p text:style-name="P6"><text:span text:style-name="T1">Set 16 <text:s/></text:span><text:s text:c="2"/>Penne Pasta with chicken in tomato sause –<text:span text:style-name="T1"> 22 pln.</text:span></text:p>
      <text:p text:style-name="P6"/>
      <text:p text:style-name="P4"><text:s text:c="67"/>Pork</text:p>
      <text:p text:style-name="P3"/>
      <text:p text:style-name="P6"><text:span text:style-name="T1">Set 14</text:span> <text:s text:c="3"/>Minced cutlet with mashed potatoes and pan-fried beetroots – <text:span text:style-name="T1">18 pln.</text:span></text:p>
      <text:p text:style-name="P6"><text:span text:style-name="T1">Set 28</text:span> <text:s text:c="3"/>Pork chop with mashed potatoes and fried cabbage –<text:span text:style-name="T1"> 25 pln.</text:span></text:p>
      <text:p text:style-name="P6"/>
      <text:p text:style-name="P4"><text:s text:c="68"/>Fish</text:p>
      <text:p text:style-name="P3"/>
      <text:p text:style-name="P6"><text:span text:style-name="T1">Set 10</text:span> <text:s text:c="3"/>Breaded pollock <text:s/>with mashed potatoes and a set of salads – <text:span text:style-name="T1">22 pln.</text:span></text:p>
      <text:p text:style-name="P6"/>
      <text:p text:style-name="P4"><text:s text:c="58"/>Pancakes/Crepes</text:p>
      <text:p text:style-name="P3"/>
      <text:p text:style-name="P6"><text:span text:style-name="T1">Set 3A</text:span> <text:s text:c="2"/>Crepes filled with sweet cottage cheese <text:s/>2 pcs – <text:span text:style-name="T1">17 pln.</text:span></text:p>
      <text:p text:style-name="P6"><text:span text:style-name="T1">Set 3B</text:span> <text:s text:c="2"/>Crepes filled with <text:s/>sweet cottage cheese and strawberries <text:s/>2 pcs – <text:span text:style-name="T1">19 pln.</text:span></text:p>
      <text:p text:style-name="P6"><text:span text:style-name="T1">Set 3D</text:span> <text:s text:c="2"/>Crepes with NUTELLA – <text:span text:style-name="T1">18 pln.</text:span></text:p>
      <text:p text:style-name="P6"/>
      <text:p text:style-name="P4"><text:s text:c="67"/>Soup</text:p>
      <text:p text:style-name="P3"/>
      <text:p text:style-name="P6">Chicken broth – <text:span text:style-name="T1">7 pln</text:span>.</text:p>
      <text:p text:style-name="P6">Tomato soup – <text:span text:style-name="T1">7 pln.</text:span></text:p>
      <text:p text:style-name="P2">Soup of the day <text:s/>- <text:span text:style-name="T1">7 pl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1.997cm" fo:margin-left="1.191cm" fo:margin-right="0.6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M7S</meta:editing-duration>
    <meta:editing-cycles>5</meta:editing-cycles>
    <meta:generator>OpenOffice/4.1.14$Win32 OpenOffice.org_project/4114m1$Build-9811</meta:generator>
    <dc:date>2024-06-28T11:26:50.07</dc:date>
    <meta:print-date>2024-06-27T20:29:20.63</meta:print-date>
    <meta:document-statistic meta:table-count="0" meta:image-count="0" meta:object-count="0" meta:page-count="1" meta:paragraph-count="38" meta:word-count="291" meta:character-count="2255"/>
    <meta:user-defined meta:name="Info 1"/>
    <meta:user-defined meta:name="Info 2"/>
    <meta:user-defined meta:name="Info 3"/>
    <meta:user-defined meta:name="Info 4"/>
  </office:meta>
</office:document-meta>
</file>